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Standardskriftforavsnitt" style:family="text">
      <style:text-properties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fo:line-height="150%"/>
      <style:text-properties fo:font-size="18pt" style:font-size-asian="18pt" style:font-size-complex="18pt"/>
    </style:style>
    <style:style style:name="P4" style:parent-style-name="Normal" style:family="paragraph">
      <style:paragraph-properties fo:line-height="150%"/>
      <style:text-properties style:font-size-complex="12pt"/>
    </style:style>
    <style:style style:name="P5" style:parent-style-name="Listeavsnitt" style:list-style-name="LFO1" style:family="paragraph">
      <style:paragraph-properties fo:line-height="150%"/>
    </style:style>
    <style:style style:name="T6" style:parent-style-name="Standardskriftforavsnitt" style:family="text">
      <style:text-properties fo:font-weight="bold" style:font-weight-asian="bold" style:font-size-complex="12pt"/>
    </style:style>
    <style:style style:name="T7" style:parent-style-name="Standardskriftforavsnitt" style:family="text">
      <style:text-properties style:font-size-complex="12pt"/>
    </style:style>
    <style:style style:name="T8" style:parent-style-name="Standardskriftforavsnitt" style:family="text">
      <style:text-properties style:font-size-complex="12pt"/>
    </style:style>
    <style:style style:name="T9" style:parent-style-name="Standardskriftforavsnitt" style:family="text">
      <style:text-properties style:font-size-complex="12pt"/>
    </style:style>
    <style:style style:name="P10" style:parent-style-name="Listeavsnitt" style:list-style-name="LFO1" style:family="paragraph">
      <style:paragraph-properties fo:line-height="150%"/>
    </style:style>
    <style:style style:name="T11" style:parent-style-name="Standardskriftforavsnitt" style:family="text">
      <style:text-properties fo:font-weight="bold" style:font-weight-asian="bold" style:font-size-complex="12pt"/>
    </style:style>
    <style:style style:name="T12" style:parent-style-name="Standardskriftforavsnitt" style:family="text">
      <style:text-properties fo:font-weight="bold" style:font-weight-asian="bold" style:font-size-complex="12pt"/>
    </style:style>
    <style:style style:name="T13" style:parent-style-name="Standardskriftforavsnitt" style:family="text">
      <style:text-properties style:font-size-complex="12pt"/>
    </style:style>
    <style:style style:name="P14" style:parent-style-name="Listeavsnitt" style:list-style-name="LFO1" style:family="paragraph">
      <style:paragraph-properties fo:line-height="150%"/>
    </style:style>
    <style:style style:name="T15" style:parent-style-name="Standardskriftforavsnitt" style:family="text">
      <style:text-properties fo:font-weight="bold" style:font-weight-asian="bold" style:font-size-complex="12pt"/>
    </style:style>
    <style:style style:name="T16" style:parent-style-name="Standardskriftforavsnitt" style:family="text">
      <style:text-properties style:font-size-complex="12pt"/>
    </style:style>
    <style:style style:name="P17" style:parent-style-name="Listeavsnitt" style:list-style-name="LFO1" style:family="paragraph">
      <style:paragraph-properties fo:line-height="150%"/>
    </style:style>
    <style:style style:name="T18" style:parent-style-name="Standardskriftforavsnitt" style:family="text">
      <style:text-properties fo:font-weight="bold" style:font-weight-asian="bold" style:font-size-complex="12pt"/>
    </style:style>
    <style:style style:name="T19" style:parent-style-name="Standardskriftforavsnitt" style:family="text">
      <style:text-properties style:font-size-complex="12pt"/>
    </style:style>
    <style:style style:name="P20" style:parent-style-name="Listeavsnitt" style:list-style-name="LFO1" style:family="paragraph">
      <style:paragraph-properties fo:line-height="150%"/>
    </style:style>
    <style:style style:name="T21" style:parent-style-name="Standardskriftforavsnitt" style:family="text">
      <style:text-properties fo:font-weight="bold" style:font-weight-asian="bold" style:font-size-complex="12pt"/>
    </style:style>
    <style:style style:name="T22" style:parent-style-name="Standardskriftforavsnitt" style:family="text">
      <style:text-properties style:font-size-complex="12pt"/>
    </style:style>
    <style:style style:name="T23" style:parent-style-name="Standardskriftforavsnitt" style:family="text">
      <style:text-properties style:font-size-complex="12pt"/>
    </style:style>
    <style:style style:name="T24" style:parent-style-name="Standardskriftforavsnitt" style:family="text">
      <style:text-properties style:font-size-complex="12pt"/>
    </style:style>
    <style:style style:name="P25" style:parent-style-name="Listeavsnitt" style:list-style-name="LFO1" style:family="paragraph">
      <style:paragraph-properties fo:line-height="150%"/>
    </style:style>
    <style:style style:name="T26" style:parent-style-name="Standardskriftforavsnitt" style:family="text">
      <style:text-properties fo:font-weight="bold" style:font-weight-asian="bold" style:font-size-complex="12pt"/>
    </style:style>
    <style:style style:name="T27" style:parent-style-name="Standardskriftforavsnitt" style:family="text">
      <style:text-properties style:font-size-complex="12pt"/>
    </style:style>
    <style:style style:name="T28" style:parent-style-name="Standardskriftforavsnitt" style:family="text">
      <style:text-properties style:font-size-complex="12pt"/>
    </style:style>
    <style:style style:name="T29" style:parent-style-name="Standardskriftforavsnitt" style:family="text">
      <style:text-properties style:font-size-complex="12pt"/>
    </style:style>
    <style:style style:name="T30" style:parent-style-name="Standardskriftforavsnitt" style:family="text">
      <style:text-properties style:font-size-complex="12pt"/>
    </style:style>
    <style:style style:name="P31" style:parent-style-name="Listeavsnitt" style:list-style-name="LFO1" style:family="paragraph">
      <style:paragraph-properties fo:line-height="150%"/>
    </style:style>
    <style:style style:name="T32" style:parent-style-name="Standardskriftforavsnitt" style:family="text">
      <style:text-properties fo:font-weight="bold" style:font-weight-asian="bold" style:font-size-complex="12pt"/>
    </style:style>
    <style:style style:name="T33" style:parent-style-name="Standardskriftforavsnitt" style:family="text">
      <style:text-properties style:font-size-complex="12pt"/>
    </style:style>
    <style:style style:name="T34" style:parent-style-name="Standardskriftforavsnitt" style:family="text">
      <style:text-properties style:font-size-complex="12pt"/>
    </style:style>
    <style:style style:name="P35" style:parent-style-name="Listeavsnitt" style:family="paragraph">
      <style:paragraph-properties fo:line-height="150%" fo:margin-left="1in" fo:text-indent="0.475in">
        <style:tab-stops/>
      </style:paragraph-properties>
      <style:text-properties style:font-size-complex="12pt"/>
    </style:style>
    <style:style style:name="P36" style:parent-style-name="Listeavsnitt" style:family="paragraph">
      <style:paragraph-properties fo:line-height="150%" fo:margin-left="1in" fo:text-indent="0.475in">
        <style:tab-stops/>
      </style:paragraph-properties>
      <style:text-properties style:font-size-complex="12pt"/>
    </style:style>
    <style:style style:name="P37" style:parent-style-name="Listeavsnitt" style:list-style-name="LFO1" style:family="paragraph">
      <style:paragraph-properties fo:line-height="150%"/>
    </style:style>
    <style:style style:name="T38" style:parent-style-name="Standardskriftforavsnitt" style:family="text">
      <style:text-properties fo:font-weight="bold" style:font-weight-asian="bold" style:font-size-complex="12pt"/>
    </style:style>
    <style:style style:name="T39" style:parent-style-name="Standardskriftforavsnitt" style:family="text">
      <style:text-properties style:font-size-complex="12pt"/>
    </style:style>
    <style:style style:name="T40" style:parent-style-name="Standardskriftforavsnitt" style:family="text">
      <style:text-properties fo:font-weight="bold" style:font-weight-asian="bold" style:font-size-complex="12pt"/>
    </style:style>
    <style:style style:name="T41" style:parent-style-name="Standardskriftforavsnitt" style:family="text">
      <style:text-properties style:font-size-complex="12pt"/>
    </style:style>
    <style:style style:name="P42" style:parent-style-name="Listeavsnitt" style:list-style-name="LFO1" style:family="paragraph">
      <style:paragraph-properties fo:line-height="150%"/>
    </style:style>
    <style:style style:name="T43" style:parent-style-name="Standardskriftforavsnitt" style:family="text">
      <style:text-properties fo:font-weight="bold" style:font-weight-asian="bold" style:font-size-complex="12pt"/>
    </style:style>
    <style:style style:name="T44" style:parent-style-name="Standardskriftforavsnitt" style:family="text">
      <style:text-properties style:font-size-complex="12pt"/>
    </style:style>
    <style:style style:name="T45" style:parent-style-name="Standardskriftforavsnitt" style:family="text">
      <style:text-properties style:font-size-complex="12pt"/>
    </style:style>
    <style:style style:name="T46" style:parent-style-name="Standardskriftforavsnitt" style:family="text">
      <style:text-properties style:font-size-complex="12pt"/>
    </style:style>
    <style:style style:name="T47" style:parent-style-name="Standardskriftforavsnitt" style:family="text">
      <style:text-properties style:font-size-complex="12pt"/>
    </style:style>
    <style:style style:name="P48" style:parent-style-name="Listeavsnitt" style:list-style-name="LFO1" style:family="paragraph">
      <style:paragraph-properties fo:line-height="150%"/>
    </style:style>
    <style:style style:name="T49" style:parent-style-name="Standardskriftforavsnitt" style:family="text">
      <style:text-properties fo:font-weight="bold" style:font-weight-asian="bold" style:font-size-complex="12pt"/>
    </style:style>
    <style:style style:name="T50" style:parent-style-name="Standardskriftforavsnitt" style:family="text">
      <style:text-properties style:font-size-complex="12pt"/>
    </style:style>
    <style:style style:name="T51" style:parent-style-name="Standardskriftforavsnitt" style:family="text">
      <style:text-properties style:font-size-complex="12pt"/>
    </style:style>
    <style:style style:name="T52" style:parent-style-name="Standardskriftforavsnitt" style:family="text">
      <style:text-properties style:font-size-complex="12pt"/>
    </style:style>
    <style:style style:name="T53" style:parent-style-name="Standardskriftforavsnitt" style:family="text">
      <style:text-properties style:font-size-complex="12pt"/>
    </style:style>
    <style:style style:name="T54" style:parent-style-name="Standardskriftforavsnitt" style:family="text">
      <style:text-properties style:font-size-complex="12pt"/>
    </style:style>
    <style:style style:name="P55" style:parent-style-name="Listeavsnitt" style:list-style-name="LFO1" style:family="paragraph">
      <style:paragraph-properties fo:line-height="150%"/>
    </style:style>
    <style:style style:name="T56" style:parent-style-name="Standardskriftforavsnitt" style:family="text">
      <style:text-properties style:font-size-complex="12pt"/>
    </style:style>
    <style:style style:name="T57" style:parent-style-name="Standardskriftforavsnitt" style:family="text">
      <style:text-properties fo:font-weight="bold" style:font-weight-asian="bold" style:font-size-complex="12pt"/>
    </style:style>
    <style:style style:name="T58" style:parent-style-name="Standardskriftforavsnitt" style:family="text">
      <style:text-properties style:font-size-complex="12pt"/>
    </style:style>
    <style:style style:name="P59" style:parent-style-name="Normal" style:family="paragraph">
      <style:paragraph-properties fo:line-height="150%"/>
      <style:text-properties fo:font-weight="bold" style:font-weight-asian="bold" style:font-size-complex="12pt"/>
    </style:style>
    <style:style style:name="P60" style:parent-style-name="Normal" style:family="paragraph">
      <style:paragraph-properties fo:line-height="150%"/>
      <style:text-properties style:font-size-complex="12pt"/>
    </style:style>
    <style:style style:name="P61" style:parent-style-name="Listeavsnitt" style:family="paragraph">
      <style:paragraph-properties fo:line-height="150%" fo:margin-left="1in">
        <style:tab-stops/>
      </style:paragraph-properties>
      <style:text-properties fo:font-weight="bold" style:font-weight-asian="bold" style:font-size-complex="12pt"/>
    </style:style>
    <style:style style:name="P62" style:parent-style-name="Normal" style:family="paragraph">
      <style:paragraph-properties fo:line-height="150%"/>
      <style:text-properties style:font-size-complex="12pt"/>
    </style:style>
  </office:automatic-styles>
  <office:body>
    <office:text text:use-soft-page-breaks="true">
      <text:p text:style-name="P1"><text:span text:style-name="T2">Et tips til eksamen eller to!</text:span></text:p>
      <text:p text:style-name="P3"/>
      <text:p text:style-name="P4">Vi, læringsassistentene, tenkte vi kunne gi dere et par tips til eksamen, basert på<text:s/>erfaringer opparbeidet over<text:s/>flere år som studenter. Noen av tipsene kan virke selvsagte, men det er ikke alltid man<text:s/>tenker over slikt under eksamen.</text:p>
      <text:list text:style-name="LFO1" text:continue-numbering="true">
        <text:list-item>
          <text:p text:style-name="P5"><text:span text:style-name="T6">Les oppgaveteksten. Nøye. Mange ganger.</text:span><text:span text:style-name="T7"><text:s/>Sørg for at du har forstått hva oppgaveteksten spør etter</text:span><text:span text:style-name="T8"><text:s/>før du begynner å skrive</text:span><text:span text:style-name="T9">, og at du får med alt oppgaven spør etter! Det er utrolig kjipt å stryke på eksamen fordi at du ikke leste oppgaven godt nok! Gå også tilbake til oppgaveteksten flere ganger i løpet av eksamen- i alt stresset er det lett å glemme hva du egentlig skulle svare på, derfor er det lurt å sjekke ved jevne mellomrom.</text:span></text:p>
        </text:list-item>
        <text:list-item>
          <text:p text:style-name="P10"><text:span text:style-name="T11">Lag en disposisjon, eller et tankekart.</text:span><text:span text:style-name="T12"><text:s/></text:span><text:span text:style-name="T13">På den måten får dere sortert tankene før dere begynner å skrive, noe som gjør oppgaven ryddigere og gjør det lettere å holde en rød tråd i teksten. Bruk ikke for lang tid på dette, ikke mer enn 15- 20 minutter.</text:span></text:p>
        </text:list-item>
        <text:list-item>
          <text:p text:style-name="P14"><text:span text:style-name="T15">Skriv ned tanker underveis</text:span><text:span text:style-name="T16">. Ofte kommer man på en formulering, et poeng eller en teori/ begrep fra pensum man ønsker å bruke senere i teksten. I slike tilfeller tenker man gjerne at man klarer å huske det til senere- DET GJØR MAN IKKE. Skriv det på et kladdark umiddelbart!</text:span></text:p>
        </text:list-item>
        <text:list-item>
          <text:p text:style-name="P17"><text:span text:style-name="T18">Strukturer oppgaven.</text:span><text:span text:style-name="T19"><text:s/>Oppgaveteksten bør inneholde følgende:</text:span></text:p>
          <text:list text:continue-numbering="true">
            <text:list-item>
              <text:p text:style-name="P20"><text:span text:style-name="T21">En innledning.</text:span><text:span text:style-name="T22"><text:s/>Her skal dere presentere oppgavens tema, forklare hvordan dere har tolket og valgt å løse oppgaven (med begrunnelse)</text:span><text:span text:style-name="T23">, og eventuelt presentere en problemstilling eller en hypotese dere ønsker å drøfte senere i teksten. Det er viktig at problemstillingen eller hypotesen dere formulerer vil svare på oppgaveteksten.</text:span><text:span text:style-name="T24"><text:s/></text:span></text:p>
            </text:list-item>
            <text:list-item>
              <text:p text:style-name="P25"><text:span text:style-name="T26">Redegjørelse.</text:span><text:span text:style-name="T27"><text:s/>I denne delen skal dere gjøre rede for sentrale teorier, modeller og/eller begreper dere ønsker å benytte for å besvare oppgaven. Husk at alle teorier, modeller og/eller begreper som nevnes i oppgaveteksten må tas med! Det skal ikke drøftes i denne delen av oppgaven, det kommer senere. Absolutt alt dere skriver i denne delen, og i drøftingsdelen, skal være RELEVANT FOR OPPGAVEN. Er det ikke relevant for å svare på oppgaveteksten, tar dere det ikke med.</text:span><text:span text:style-name="T28"><text:s/>Dere skal også h</text:span><text:span text:style-name="T29">a med et eksempel eller to i denne delen av oppgaven, som illustrerer begrepene/teoriene/modellene godt og som<text:s/></text:span><text:soft-page-break/><text:span text:style-name="T30">underbygger besvarelsen deres. Det holder å bruke et eller to eksempler, da det blir mer enn nok å drøfte disse. Ikke ta dere vann over hodet!<text:s/></text:span></text:p>
            </text:list-item>
            <text:list-item>
              <text:p text:style-name="P31"><text:span text:style-name="T32">Drøfting.</text:span><text:span text:style-name="T33"><text:s/>Dette er den viktigste delen av besvarelsen, og er derfor den delen som bør vies mest plass. Det er drøftingen som skiller en A fra en C.</text:span><text:span text:style-name="T34"><text:s/>Igjen: husk å holde den røde tråden i teksten! Les gjerne oppgaveteksten og innledningen din igjen før du starter med drøftingsdelen, slik at du har klart for deg hva du skal svare på.<text:s/></text:span></text:p>
            </text:list-item>
          </text:list>
        </text:list-item>
      </text:list>
      <text:p text:style-name="P35">Det hjelper å stille seg spørsmål rundt problemstillingen, teoriene, begrepene osv., og forsøke å svare på disse. Argumenter for og imot, selv om du «vet» hva riktig svar er. Trekk inn flere sider av en sak, og diskuter hvorfor en er mer eller mindre riktig. For eksempel: hvordan påvirker den kollektive identiteten vår individuelle identitet?<text:s/>Er Olavsarven en like stor del av vår nasjonale identitet i dag som for noen århundrer siden? Enn for den lokale identiteten i Trondheim? Har et minnested like stor betydning for alle? Hvorfor/hvorfor ikke? Hvordan påvirker minnesteder vår historiebevissthet? Hvordan<text:s/>påvirker steder (byer, bygninger o.l.) vår historiebevissthet?<text:s/>Kan<text:s/>bruken av *insert<text:s/>historisk hendelse* karakteriseres som ideologisk historiebruk eller ikke-<text:s/>bruk? Eller begge deler? Er bruken<text:s/>eksistensiell<text:s/>og/eller ideologisk?<text:s/>Politisk- pedagogisk og/eller ikke- bruk?<text:s/>Kan en og samme historiske hendelse brukes på flere ulike måter til ulike tider og/eller<text:s/>på ulike steder, av ulike aktører? Har den blitt det?</text:p>
      <text:p text:style-name="P36">Det er også helt lov til å kritisere teorier fra pensum, så lenge denne kritikken er relevant. Dere har for eksempel hatt mye om Karlssons typologi- er dette en god modell for historiebruk, eller har den sine mangler? Sliter dere for eksempel med å plassere en historisk hendelse i en av Karlssons kategorier, eller merker at en hendelse kan passe i flere kategorier, kan dere kort nevne at denne modellen ikke er feilfri (og selvfølgelig hvorfor dere mener det). Det er tross alt alltid vanskelig å plassere virkeligheten i en modell, de vil aldri reflektere virkeligheten helt og holdent.<text:s/></text:p>
      <text:list text:style-name="LFO1" text:continue-numbering="true">
        <text:list-item>
          <text:list>
            <text:list-item>
              <text:p text:style-name="P37"><text:span text:style-name="T38">Konklusjon.<text:s/></text:span><text:span text:style-name="T39">Besvarelsen skal avsluttes med en konklusjon, hvor dere skal oppsummere de viktigste poengene i teksten og gi et konkret svar på oppgaveteksten/ problemstillingen. Det skal<text:s/></text:span><text:span text:style-name="T40">ikke<text:s/></text:span><text:span text:style-name="T41">komme noen ny informasjon i konklusjonen!<text:s/></text:span></text:p>
            </text:list-item>
          </text:list>
        </text:list-item>
        <text:list-item>
          <text:p text:style-name="P42"><text:span text:style-name="T43">Ha kollokvier.</text:span><text:span text:style-name="T44"><text:s/>Dere har nå et par uker igjen til eksamen, og har (forhåpentligvis) blitt kjent med gruppene gjennom semesteret. Utnytt dette! Etter vår erfaring er det ingenting som måler seg med kollokvier når det kommer til eksamensforberedelser! Avtal et par kollokvier med gruppen før eksamen, gjerne på gruppens faste møtedag (hvis dere opprettet en slik ila semesteret)</text:span><text:span text:style-name="T45">. Om ikke alle møter opp, er dette deres tap! De som møter til kollokviene kan få mye ut av det, uten tvil.</text:span><text:span text:style-name="T46"><text:s/>He</text:span><text:span text:style-name="T47">r kan dere stille hverandre spørsmål hvis det er noe dere er usikre på, eller begreper dere ikke er helt trygge på ennå. Dere kan diskutere hvordan dere ville løst gamle eksamensoppgaver, og slik få innspill og ideer fra flere kanter. Alle tenker ulikt, og man kan lære mye av å sette seg inn i andres synsvinkler!</text:span></text:p>
        </text:list-item>
        <text:list-item>
          <text:p text:style-name="P48"><text:span text:style-name="T49">Se på blogginnleggene og kommentarene dere har fått.<text:s/></text:span><text:span text:style-name="T50">Dere har fått en grundig gjennomgang av begrepene</text:span><text:span text:style-name="T51"><text:s/>og teoriene som er relevante for</text:span><text:span text:style-name="T52"><text:s/>eksamen, og har fått tilbakemelding på om dere har forstå</text:span><text:span text:style-name="T53">tt samtlige, i tillegg til</text:span><text:span text:style-name="T54"><text:s/>hva dere bør tenke på frem mot eksamen. Utnytt dette- det er en mulighet få har fått i løpet av sin tid som studenter! På kollokviene, og for dere selv, vil vi anbefale at dere ser på innleggene og kommentarene. Her kan dere hente mye!</text:span></text:p>
        </text:list-item>
        <text:list-item>
          <text:p text:style-name="P55"><text:span text:style-name="T56">Hvis dere er usikre på noe, knyttet til eksamen, pensum o.l.,<text:s/></text:span><text:span text:style-name="T57">ta kontakt med læringsassistentene</text:span><text:span text:style-name="T58"><text:s/>(eller spør de andre i gruppen deres)! Vi er fremdeles tilgjengelige frem mot eksamen, og hjelper dere gjerne hvis noe er uklart. Det er bedre at dere spør hvis dere lurer på noe, enn at dere møter opp på eksamen superstresset fordi at dere fremdeles ikke forstår hva ikke- bruk av historie er!</text:span></text:p>
        </text:list-item>
      </text:list>
      <text:p text:style-name="P59"/>
      <text:p text:style-name="P60">Og med det gjenstår det bare og ønske dere lykke til på eksamen!<text:line-break/>Heil og sæl!<text:line-break/><text:line-break/>Læringsassistene</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style:font-name="Times New Roman" fo:font-size="12pt" style:font-size-asian="12pt"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i Marie Fagermo</meta:initial-creator>
    <dc:creator>Tini Marie Fagermo</dc:creator>
    <meta:creation-date>2015-11-17T22:41:00Z</meta:creation-date>
    <dc:date>2015-11-18T11:38:00Z</dc:date>
    <meta:template xlink:href="Normal" xlink:type="simple"/>
    <meta:editing-cycles>22</meta:editing-cycles>
    <meta:editing-duration>PT46620S</meta:editing-duration>
    <meta:document-statistic meta:page-count="3" meta:paragraph-count="12" meta:word-count="998" meta:character-count="6279" meta:row-count="44" meta:non-whitespace-character-count="5293"/>
  </office:meta>
</office:document-meta>
</file>